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Default" style:family="paragraph">
      <style:paragraph-properties fo:text-align="justify"/>
    </style:style>
    <style:style style:name="P20" style:parent-style-name="Default" style:list-style-name="LFO2" style:family="paragraph">
      <style:paragraph-properties fo:widows="2" fo:orphans="2" style:vertical-align="auto"/>
    </style:style>
    <style:style style:name="P21" style:parent-style-name="Default" style:list-style-name="LFO2" style:family="paragraph">
      <style:paragraph-properties fo:widows="2" fo:orphans="2" style:vertical-align="auto"/>
    </style:style>
    <style:style style:name="P22" style:parent-style-name="Default" style:list-style-name="LFO1" style:family="paragraph">
      <style:paragraph-properties fo:widows="2" fo:orphans="2" style:vertical-align="auto"/>
    </style:style>
    <style:style style:name="P23" style:parent-style-name="Default" style:list-style-name="LFO1" style:family="paragraph">
      <style:paragraph-properties fo:widows="2" fo:orphans="2" style:vertical-align="auto"/>
    </style:style>
    <style:style style:name="P24" style:parent-style-name="Default" style:list-style-name="LFO1" style:family="paragraph">
      <style:paragraph-properties fo:widows="2" fo:orphans="2" style:vertical-align="auto"/>
    </style:style>
    <style:style style:name="P25" style:parent-style-name="Default" style:list-style-name="LFO1" style:family="paragraph">
      <style:paragraph-properties fo:widows="2" fo:orphans="2" style:vertical-align="auto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Default" style:family="paragraph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>
        <style:tab-stops>
          <style:tab-stop style:type="left" style:position="3.3541in"/>
        </style:tab-stops>
      </style:paragraph-properties>
    </style:style>
    <style:style style:name="P39" style:parent-style-name="Default" style:family="paragraph"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P8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2"/>
      <text:p text:style-name="P3">Umowa nr ………………..</text:p>
      <text:p text:style-name="P4"/>
      <text:p text:style-name="Default"/>
      <text:p text:style-name="Default">Zawarta w dniu............................2021<text:s/>r. w Stawiszynie pomiędzy</text:p>
      <text:p text:style-name="P5"><text:span text:style-name="T6">Gminą i Miastem Stawiszyn<text:s/></text:span><text:span text:style-name="T7">z siedzibą</text:span><text:span text:style-name="T8"><text:s/></text:span><text:span text:style-name="T9">ul. Szosa Pleszewska 3, 62-820 Stawiszyn</text:span><text:span text:style-name="T10"><text:line-break/></text:span>NIP: 968-094-37-38 reprezentowaną przez Burmistrza Stawiszyna Pana Grzegorza Kaczmarka, przy kontrasygnacie Skarbnika Gminy i Miasta Stawiszyn Panią Annę Manikowską<text:s/></text:p>
      <text:p text:style-name="Default">zwaną dalej<text:s/><text:span text:style-name="T11">„Zamawiającym”</text:span></text:p>
      <text:p text:style-name="Default">a …............................................................................................................................................</text:p>
      <text:p text:style-name="Default">…………………………………………………………………………………………………</text:p>
      <text:p text:style-name="Default">zwanym dalej<text:s/><text:span text:style-name="T12">„</text:span><text:span text:style-name="T13">Wykonawcą”</text:span><text:span text:style-name="T14"><text:s/></text:span>o następującej treści:</text:p>
      <text:p text:style-name="Default"/>
      <text:p text:style-name="P15">§ 1</text:p>
      <text:p text:style-name="P16">1.<text:s/><text:span text:style-name="T17">Zamawiający<text:s/></text:span>zleca, a<text:s/><text:span text:style-name="T18">Wykonawca<text:s/></text:span>zobowiązuje się do przewozu własnym autobusem dzieci <text:s text:c="15"/>i młodzieży z miejscowości Piątek Wielki, Piątek Mały-Kolonia, Piątek Mały, Pólko, Ostrówek, Złotniki Małe-Kolonia, Złotniki Małe i Werginki do i z Szkoły Podstawowej w Stawiszynie oraz do <text:s text:c="21"/>i z Przedszkola <text:s/>w Stawiszynie.<text:s/>Przedmiot obejmuje wykonanie 3 kursów dziennie:</text:p>
      <text:p text:style-name="P19"/>
      <text:p text:style-name="Default">a) dowóz dzieci rano do szkoły i przedszkola w Stawiszynie</text:p>
      <text:list text:style-name="LFO2" text:continue-numbering="true">
        <text:list-item>
          <text:p text:style-name="P20">z Piątku Wielkiego, Piątku Małego -Kolonii i Piątku Małego <text:s/></text:p>
        </text:list-item>
        <text:list-item>
          <text:p text:style-name="P21">z Ostrówka, Pólka, Złotnik Małych-Kolonii <text:s/>i Werginek<text:s/></text:p>
        </text:list-item>
      </text:list>
      <text:p text:style-name="Default">b) odwóz dzieci ze szkoły i przedszkola w Stawiszynie w godzinach południowych<text:s/></text:p>
      <text:list text:style-name="LFO1" text:continue-numbering="true">
        <text:list-item>
          <text:p text:style-name="P22">do Piątku Wielkiego, Piątku Małego-Kolonii i Piątku Małego<text:s/></text:p>
        </text:list-item>
        <text:list-item>
          <text:p text:style-name="P23">do Ostrówka, Pólka, Złotnik Małych-Kolonii i Werginek<text:s/></text:p>
        </text:list-item>
      </text:list>
      <text:p text:style-name="Default">c) odwóz dzieci ze szkoły w Stawiszynie w godzinach popołudniowych</text:p>
      <text:list text:style-name="LFO1" text:continue-numbering="true">
        <text:list-item>
          <text:p text:style-name="P24">do Piątku Wielkiego, Piątku Małego-Kolonii i Piątku Małego<text:s/></text:p>
        </text:list-item>
        <text:list-item>
          <text:p text:style-name="P25">do Ostrówka, Pólka, Złotnik Małych-Kolonii i Werginek.</text:p>
        </text:list-item>
      </text:list>
      <text:p text:style-name="P26"/>
      <text:p text:style-name="P27">2. Szczegółowy rozkład przejazdów ustala Dyrektor Szkoły Podstawowej im.<text:s/>Wincentego Pola <text:s text:c="12"/>w Stawiszynie, w porozumieniu z Dyrektorem Publicznego Przedszkola Samorządowego <text:s text:c="23"/>w Stawiszynie, a akceptuje Burmistrz Stawiszyna.</text:p>
      <text:p text:style-name="P28">3. Długość trasy może ulegać doraźnym korektom wynikającym ze zmian w planie lekcji, absencji uczniów, zmiany kilometrów czy ilości dowożonych uczniów itp. i będzie na bieżąco uzgadniany <text:s text:c="8"/><text:span text:style-name="T29">z Wykonawcą.</text:span></text:p>
      <text:p text:style-name="P30"/>
      <text:p text:style-name="P31">§ 2</text:p>
      <text:p text:style-name="P32">1.<text:span text:style-name="T33">Wykonawca<text:s/></text:span>zobowiązuje się do zatrudnienia osoby do <text:s/>sprawowania opieki nad dziećmi w czasie przewozów.</text:p>
      <text:p text:style-name="P34">2.W ramach obowiązków osoby sprawującej opiekę nad dziećmi dowożonymi będzie <text:s/>m.in.:</text:p>
      <text:p text:style-name="P35">a) dopilnowanie ładu i porządku przy wsiadaniu i zajmowaniu przez uczniów miejsc w pojeździe</text:p>
      <text:p text:style-name="P36">b) zwracanie uwagi na właściwe zachowanie się uczniów w czasie jazdy</text:p>
      <text:p text:style-name="P37">c) zapewnienie bezpieczeństwa przy wsiadaniu i wysiadaniu uczniów z pojazdu</text:p>
      <text:p text:style-name="P38">d) w przypadku stwierdzenia sytuacji zagrażającej bezpieczeństwu uczniów –niedopuszczenie do ich przewozu.</text:p>
      <text:p text:style-name="P39"/>
      <text:p text:style-name="P40">§ 3</text:p>
      <text:p text:style-name="P41"><text:span text:style-name="T42">Wykonawca<text:s/></text:span>wykona przedmiot umowy w dni nauki szkolnej w okresie od dnia 1 września 2021<text:s/>roku do dnia 24<text:s/>czerwca 2022<text:s/>roku.</text:p>
      <text:p text:style-name="P43"/>
      <text:p text:style-name="P44"/>
      <text:soft-page-break/>
      <text:p text:style-name="P45">§ 4</text:p>
      <text:p text:style-name="P46">1.<text:s/><text:span text:style-name="T47">Wykonawcy<text:s/></text:span>za wykonanie przedmiotu umowy, o którym mowa w § 1 ust.1 przysługuje wynagrodzenie dzienne w wysokości -.............................zł brutto</text:p>
      <text:p text:style-name="P48">/słownie zł............................................................................................/brutto</text:p>
      <text:p text:style-name="P49">2. W przypadku nie wykonania kursu przez Wykonawcę wynagrodzenie, o którym mowa w pkt. 1 za ten kurs nie przysługuje.<text:s/></text:p>
      <text:p text:style-name="P50">3. Wynagrodzenie, o którym mowa w ust.1 zawiera podatek VAT w ustawowej wysokości.</text:p>
      <text:p text:style-name="P51">4. Wynagrodzenie, o którym mowa w ust.1 płatne będzie po przedłożeniu przez<text:s/><text:span text:style-name="T52">Wykonawcę<text:s/></text:span>wystawianej raz w miesiącu<text:s/>faktury/rachunku wraz z dołączonym do niej zestawieniem przejazdów <text:s/>potwierdzonych przez Dyrektora Szkoły Podstawowej w Stawiszynie.</text:p>
      <text:p text:style-name="P53">5. Zapłata następować będzie przelewem bankowym na rachunek bankowy<text:s/><text:span text:style-name="T54">Wykonawcy,<text:s/></text:span>wskazanym na fakturze VAT/rachunku wystawionym przez Wykonawcę.</text:p>
      <text:p text:style-name="P55">6. Faktury będą wystawiane na Gminę i Miasto Stawiszyn, ul. Szosa Pleszewska 3, 62-820 Stawiszyn, NIP 968-094-37-38.</text:p>
      <text:p text:style-name="P56">§ 5</text:p>
      <text:p text:style-name="P57">1. Jeżeli przed rozpoczęciem przewozu lub w trakcie jego wykonania zaistnieją okoliczności uniemożliwiające jego wykonanie zgodnie z treścią niniejszej umowy<text:s/><text:span text:style-name="T58">Wykonawca<text:s/></text:span>jest zobowiązany niezwłocznie powiadomić<text:s/><text:span text:style-name="T59">Zamawiającego<text:s/></text:span>o takich przeszkodach oraz zapewnić uczestnikom uczniom przewóz zastępczy.</text:p>
      <text:p text:style-name="P60">2.W przypadku nie zapewnienia przez<text:s/><text:span text:style-name="T61">Wykonawcę<text:s/></text:span>przewozu zastępczego,<text:s/><text:span text:style-name="T62">Zamaw</text:span><text:span text:style-name="T63">iający<text:s/></text:span>zorganizuje go sam, a kosztami obciąży<text:s/><text:span text:style-name="T64">Wykonawcę.</text:span></text:p>
      <text:p text:style-name="P65"/>
      <text:p text:style-name="P66">§ 6</text:p>
      <text:p text:style-name="P67"><text:span text:style-name="T68">Wykonawca<text:s/></text:span>nie może powierzyć wykonania przedmiotu umowy innej osobie bez zgody<text:s/><text:span text:style-name="T69">Zamawiającego.</text:span></text:p>
      <text:p text:style-name="P70"/>
      <text:p text:style-name="P71">§ 7</text:p>
      <text:p text:style-name="P72">Każdej ze stron umowy przysługuje prawo wcześniejszego rozwiązania umowy za uprzednim<text:s/>miesięcznym okresem wypowiedzenia, dokonanym na piśmie.</text:p>
      <text:p text:style-name="P73"/>
      <text:p text:style-name="P74">§ 8</text:p>
      <text:p text:style-name="P75">Za odstąpienie od umowy z przyczyn zależnych od Wykonawcy naliczona będzie kara umowna <text:s text:c="10"/>w wysokości 10 000 zł (słownie: dziesięć tysięcy złotych).</text:p>
      <text:p text:style-name="P76"/>
      <text:p text:style-name="P77">§ 9</text:p>
      <text:p text:style-name="P78">Zmiana postanowień zawartej umowy<text:s/>może nastąpić za zgodą obu stron wyrażoną na piśmie pod rygorem nieważności takiej zmiany.</text:p>
      <text:p text:style-name="P79"/>
      <text:p text:style-name="P80">§ 10</text:p>
      <text:p text:style-name="P81">1.W sprawach nieuregulowanych niniejszą umową stosuje się przepisy Kodeksu Cywilnego oraz <text:s text:c="8"/>w sprawach procesowych przepisy kodeksu postępowania cywilnego.</text:p>
      <text:p text:style-name="P82">2.Wszelkie spory na tle wykonania umowy rozstrzygać będzie sąd właściwy dla siedziby<text:s/><text:span text:style-name="T83">Zamawiającego.</text:span></text:p>
      <text:p text:style-name="P84">3.Umowę sporządzono w trzech jednobrzmiących egzemplarzach, z tego dwa dla<text:s/><text:span text:style-name="T85">Zamawiającego <text:s text:c="6"/></text:span>i jeden dla<text:s/><text:span text:style-name="T86">Wykonawcy.</text:span></text:p>
      <text:p text:style-name="P87"/>
      <text:p text:style-name="P88"/>
      <text:p text:style-name="P89"><text:tab/>Podpis Zamawiającego<text:tab/><text:tab/><text:tab/><text:tab/><text:tab/>Podpis Wykonawcy<text:tab/></text:p>
      <text:p text:style-name="P90"/>
      <text:p text:style-name="P91"/>
      <text:p text:style-name="P92"/>
      <text:p text:style-name="P93">…........................................................<text:tab/><text:tab/><text:tab/>….........................................................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1-08-13T07:57:00Z</meta:creation-date>
    <dc:date>2021-08-13T08:07:00Z</dc:date>
    <meta:template xlink:href="Normal" xlink:type="simple"/>
    <meta:editing-cycles>4</meta:editing-cycles>
    <meta:editing-duration>PT540S</meta:editing-duration>
    <meta:document-statistic meta:page-count="2" meta:paragraph-count="10" meta:word-count="742" meta:character-count="5187" meta:row-count="37" meta:non-whitespace-character-count="4455"/>
  </office:meta>
</office:document-meta>
</file>